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2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3" office:value-type="string">
            <text:p>RICARDO DE SOUSA MESQUI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S DAS PJ DOS JUIZADOS ESPECIAI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3" office:value-type="string">
            <text:p>SAMUEL UIRATAN PEREIRA MAR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78/2018</text:p>
          </table:table-cell>
          <table:table-cell table:style-name="ce11" office:value-type="date" office:date-value="2018-01-15">
            <text:p>15/01/2018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3" office:value-type="string">
            <text:p>SUZANNE VALERIA DA SILVA CELEST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GABINETE PGJ</text:p>
          </table:table-cell>
          <table:table-cell table:style-name="ce3" office:value-type="string">
            <text:p>PORT N°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0/04/2018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58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399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11:30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5-15T11:30:49.15</dc:date>
    <meta:editing-duration>PT14H32M22S</meta:editing-duration>
    <meta:editing-cycles>72</meta:editing-cycles>
    <meta:generator>OpenOffice/4.1.2$Win32 OpenOffice.org_project/412m3$Build-9782</meta:generator>
    <meta:print-date>2015-09-04T09:04:56.18</meta:print-date>
    <dc:creator>Francisco Mariano Araújo</dc:creator>
    <meta:document-statistic meta:table-count="1" meta:cell-count="1582" meta:object-count="0"/>
  </office:meta>
</office:document-meta>
</file>